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2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5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5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5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62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Verein zur Förderung der Lambertsmühle zu Burscheid e. V.</text:p>
      <text:p text:style-name="P5">Aufnahmeantrag</text:p>
      <text:p text:style-name="P6"/>
      <text:p text:style-name="P7">Hiermit erkläre ich meinen B e i t r i t t mit Wirkung zum: ___________________ (Datum)</text:p>
      <text:p text:style-name="P8">in den<text:s/>Verein zur Förderung der Lambertsmühle zu Burscheid e. V.</text:p>
      <text:p text:style-name="P9"/>
      <text:p text:style-name="P10">Name: _____________________________<text:tab/>Vorname: _____________________Geburtsdatum:<text:s/>______________</text:p>
      <text:p text:style-name="P11"/>
      <text:p text:style-name="P12">Straße/Hausnr.: _________________________________ PLZ / Ort: ____________________________________</text:p>
      <text:p text:style-name="P13"/>
      <text:p text:style-name="P14">Telefon: ________________________________________<text:s/>Mobil: _______________________________________</text:p>
      <text:p text:style-name="P15"/>
      <text:p text:style-name="P16">E-Mail: ______________________________________________________________________________________</text:p>
      <text:p text:style-name="P17"/>
      <text:p text:style-name="P18">Mit der Speicherung und Verarbeitung der in dem Aufnahmeantrag enthaltenen Angaben für Zwecke des Vereins bin ich gemäß Bundesdatenschutzgesetz und Datenschutzgrundverordnung einverstanden.</text:p>
      <text:p text:style-name="P19"/>
      <text:p text:style-name="P20">Die<text:s/>Übermittlung der<text:s/>Einladung zur Mitgliederversammlung und anderer<text:s/>Informationen des Vereins<text:s/>per<text:s/>E-Mail ist<text:s/>ausdrücklich erwünscht:<text:s text:c="3"/>(<text:s text:c="10"/>) <text:s text:c="2"/>Ja<text:tab/><text:tab/>( <text:s text:c="9"/>)<text:s/><text:s text:c="2"/>Nein</text:p>
      <text:p text:style-name="P21"/>
      <text:p text:style-name="P22">Der jährliche Mitgliedsbeitrag beträgt für natürliche Personen 25 € und für juristische Personen 130<text:s/>€.</text:p>
      <text:p text:style-name="P23">Die Höhe der Zahlungsverpflichtung wird satzungsgemäß durch die Mitgliederversammlung festgelegt.</text:p>
      <text:p text:style-name="P24">Der Mitgliedsbeitrag ist als Spende steuerabzugsfähig.</text:p>
      <text:p text:style-name="P25">Ich leiste widerrufliche zusätzlich eine freiwillige Spende in Höhe von _________ €. Als Nachweis genügt dem Finanzamt für Beiträge/Spenden bis 200 € der Kontoauszug.</text:p>
      <text:p text:style-name="P26"/>
      <text:p text:style-name="P27">SEPA-LASTSCHRIFTMANDAT für wiederkehrende Zahlungen:</text:p>
      <text:p text:style-name="P28">Name und Anschrift des Zahlungsempfängers:</text:p>
      <text:p text:style-name="P29">Verein zur Förderung der Lambertsmühle zu Burscheid e. V., Lambertsmühle 1, 51399 Burscheid</text:p>
      <text:p text:style-name="P30">Gläubiger-Identifikationsnummer: DE 10 LMB 00001027116</text:p>
      <text:p text:style-name="P31">Ich ermächtige den Zahlungsempfänger<text:s/>Zahlungen von meinem Konto mittels Lastschrift einzuziehen. Zugleich weise ich mein Kreditinstitut an, die vom Zahlungsempfänger, auf mein Konto gezogenen Lastschriften einzulösen.</text:p>
      <text:p text:style-name="Standard"><text:span text:style-name="T32">Hinweis</text:span><text:span text:style-name="T33">: Ich kann innerhalb von acht Wochen, beginnend mit dem Belastungsdatum, die Erstattung des belasteten Betrages verlangen. Es gelten dabei die mit meinem Kreditinstitut vereinbarten Bedingungen.</text:span></text:p>
      <text:p text:style-name="P34"/>
      <text:p text:style-name="Standard"><text:span text:style-name="T35">Zahlungspflichtige</text:span><text:span text:style-name="T36">r</text:span><text:span text:style-name="T37">, falls abweichend vom Antragsteller:</text:span></text:p>
      <text:p text:style-name="P38"/>
      <text:p text:style-name="P39">Name: __________________________________________Vorname: ____________________________________</text:p>
      <text:p text:style-name="P40"><text:s/></text:p>
      <text:p text:style-name="P41">Straße/Hausnr.: __________________________________PLZ / Ort: ___________________________________</text:p>
      <text:p text:style-name="P42"/>
      <text:p text:style-name="P43">IBAN des Zahlungspflichtigen: DE _______________________________________________</text:p>
      <text:p text:style-name="P44">Die Beiträge werden jährlich zum 31.05. eingezogen.<text:s/>Falls die Mitgliedschaft nach dem 31.5. eines Jahres beginnt, wird<text:s/>darum gebeten, den anteiligen Beitrag<text:s/>für das erste Jahr auf das unten<text:s/>aufgeführte<text:s/>Konto<text:s/>zu überweisen.</text:p>
      <text:p text:style-name="Standard"><text:span text:style-name="T45">Jede Änderung der Kontonummer, Bankverbindung bzw. der Anschrift bitten wir, dem Verein unverzüglich<text:s/></text:span><text:span text:style-name="T46">schriftlich<text:s/></text:span><text:span text:style-name="T47">mitzuteilen</text:span><text:span text:style-name="T48">, um unnötige Kosten zu vermeiden.</text:span></text:p>
      <text:p text:style-name="P49"/>
      <text:p text:style-name="P50">Durch meine Unterschrift erkenne ich die Satzung des Vereins an;<text:s/>diese ist bei den Vorstandsmitgliedern einsehbar.</text:p>
      <text:p text:style-name="Standard"><text:span text:style-name="T51">Die Mitgliedschaft sowie das Lastschriftmandat e</text:span><text:span text:style-name="T52">ndet</text:span><text:span text:style-name="T53"><text:s/>automatisch bei termingerechter<text:s/></text:span><text:span text:style-name="T54">schriftlicher<text:s/></text:span><text:span text:style-name="T55">Kündigung bis zu</text:span><text:span text:style-name="T56">m</text:span><text:span text:style-name="T57"><text:s/>30. November zum Jahresende.</text:span></text:p>
      <text:p text:style-name="P58"/>
      <text:p text:style-name="P59">______________________________________________</text:p>
      <text:p text:style-name="P60">(Ort, Datum)<text:tab/><text:tab/><text:tab/><text:s/></text:p>
      <text:p text:style-name="P61"/>
      <text:p text:style-name="Standard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____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Standard"><text:span text:style-name="T76">(Unterschrift Mitglied)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(Unterschrif</text:span><text:span text:style-name="T83">t<text:s/></text:span><text:span text:style-name="T84">Kontoinhabe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fzeileZchn" style:display-name="Kopfzeile Zchn" style:family="text" style:parent-style-name="Absatz-Standardschriftar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text-properties fo:font-size="10pt" style:font-size-asian="10pt" style:font-size-complex="10pt"/>
    </style:style>
    <style:style style:name="P3" style:parent-style-name="Fußzeile" style:family="paragraph">
      <style:text-properties fo:font-size="10pt" style:font-size-asian="10pt" style:font-size-complex="10pt"/>
    </style:style>
    <style:style style:name="P4" style:parent-style-name="Fußzeile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Verein zur Förderung der Lambertsmühle zu Burscheid,<text:s/>Lambertsmühle 1, 51399 Burscheid</text:p>
        <text:p text:style-name="P3">1. Vorsitzender: Ulrich Conrads; 2. Vorsitzender: Jürgen Letzner</text:p>
        <text:p text:style-name="P4">Bankverbindung: Kreissparkasse Köln,<text:s/>IBAN DE 98 3705 0299 0381 1246 4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e Letzner</dc:creator>
    <meta:creation-date>2023-12-14T15:46:00Z</meta:creation-date>
    <dc:date>2023-12-14T17:00:00Z</dc:date>
    <meta:print-date>2023-12-14T16:48:00Z</meta:print-date>
    <meta:template xlink:href="Normal.dotm" xlink:type="simple"/>
    <meta:editing-cycles>15</meta:editing-cycles>
    <meta:editing-duration>PT0S</meta:editing-duration>
    <meta:document-statistic meta:page-count="1" meta:paragraph-count="6" meta:word-count="436" meta:character-count="3184" meta:row-count="22" meta:non-whitespace-character-count="2754"/>
  </office:meta>
</office:document-meta>
</file>